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01.09.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Леди Баг и Супер-Кот: Пробуждение силы 150/100р 6+<text:line-break/>12:00 Краткая история русской культуры от Древней Руси до наших дней 150/100р 6+<text:line-break/>13:10 Руслан и Людмила. Больше, чем сказка 150/100р 6+<text:line-break/>15:00 Чижик-пыжик возвращается 200/150 6+<text:line-break/>16:40 ДЕВОЧКА НИНА И ПОХИТИТЕЛИ ПИАНИНО 200/150 6+<text:line-break/>18:20 Квест 200/150 12+<text:line-break/>20:25 Охота на короля 250 18+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8-31T10:14:50.83</dc:date>
    <meta:editing-cycles>313</meta:editing-cycles>
    <meta:editing-duration>P1DT23H58M55S</meta:editing-duration>
    <meta:document-statistic meta:table-count="0" meta:image-count="1" meta:object-count="0" meta:page-count="1" meta:paragraph-count="7" meta:word-count="82" meta:character-count="58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