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18.05.2023г. по <text:s/>24.05.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Трио в перьях 2 200/150р 6+</text:span></text:span><text:span text:style-name="Основной_20_шрифт_20_абзаца"><text:span text:style-name="T9"><text:line-break/></text:span></text:span><text:span text:style-name="Основной_20_шрифт_20_абзаца"><text:span text:style-name="T8">11:40 Хитровка. Знак четырех 250/200р 12+</text:span></text:span><text:span text:style-name="Основной_20_шрифт_20_абзаца"><text:span text:style-name="T9"><text:line-break/></text:span></text:span><text:span text:style-name="Основной_20_шрифт_20_абзаца"><text:span text:style-name="T8">14:10 Трио в перьях 2 200/150р 6+<text:line-break/>15:50 Хитровка. Знак четырех 250/200р 12+<text:line-break/>18:20 Мегалодон 250р 16+<text:line-break/>20:20 Без фильтров 150р 18+</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5-15T14:36:19.62</dc:date>
    <meta:editing-cycles>304</meta:editing-cycles>
    <meta:editing-duration>P1DT23H54M35S</meta:editing-duration>
    <meta:document-statistic meta:table-count="0" meta:image-count="1" meta:object-count="0" meta:page-count="1" meta:paragraph-count="7" meta:word-count="66" meta:character-count="46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