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var palette-vk-font" svg:font-family="'var palette-vk-font', 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style>
    <style:style style:name="T9"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10"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T11" style:family="text">
      <style:text-properties fo:font-variant="normal" fo:text-transform="none" fo:color="#000000" style:font-name="var palette-vk-font" fo:font-size="14pt" fo:letter-spacing="normal" fo:font-style="normal" fo:font-weight="normal"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20.07.2023г. по <text:s/>26.07.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9">10:00 Побег из страны роботов 150/100р 6+</text:span></text:span><text:span text:style-name="Основной_20_шрифт_20_абзаца"><text:span text:style-name="T10"><text:line-break/></text:span></text:span><text:span text:style-name="Основной_20_шрифт_20_абзаца"><text:span text:style-name="T9">11:45 Просто супер 200/150р 6+</text:span></text:span><text:span text:style-name="Основной_20_шрифт_20_абзаца"><text:span text:style-name="T10"><text:line-break/></text:span></text:span><text:span text:style-name="Основной_20_шрифт_20_абзаца"><text:span text:style-name="T9">13:10 Круче некуда 200р 16+</text:span></text:span><text:span text:style-name="Основной_20_шрифт_20_абзаца"><text:span text:style-name="T10"><text:line-break/></text:span></text:span><text:span text:style-name="Основной_20_шрифт_20_абзаца"><text:span text:style-name="T9">15:05 Кентавр 200 18+</text:span></text:span></text:p>
      <text:p text:style-name="Standard"><text:span text:style-name="T8">16:55 Просто супер 200/150р 6+<text:line-break/>18:20 Кентавр 200 18+<text:line-break/>20:10 Кошмар 250 18+</text:span></text:p>
      <text:p text:style-name="Standard"><text:span text:style-name="Основной_20_шрифт_20_абзаца"><text:span text:style-name="T10"/></text:span></text:p>
      <text:p text:style-name="Standard"><text:span text:style-name="Основной_20_шрифт_20_абзаца"><text:span text:style-name="T10"/></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var palette-vk-font" svg:font-family="'var palette-vk-font', 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7-18T21:33:18.46</dc:date>
    <meta:editing-cycles>311</meta:editing-cycles>
    <meta:editing-duration>P1DT23H58M10S</meta:editing-duration>
    <meta:document-statistic meta:table-count="0" meta:image-count="1" meta:object-count="0" meta:page-count="1" meta:paragraph-count="8" meta:word-count="65" meta:character-count="45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