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P4"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на 21.09.2023г. - 27.09.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span></text:span></text:p>
      <text:p text:style-name="P4"><text:span text:style-name="Основной_20_шрифт_20_абзаца"><text:span text:style-name="T8">10:00 Дозор джунглей: Кругосветка 150/100р 6+</text:span></text:span><text:span text:style-name="Основной_20_шрифт_20_абзаца"><text:span text:style-name="T9"><text:line-break/></text:span></text:span><text:span text:style-name="Основной_20_шрифт_20_абзаца"><text:span text:style-name="T8">11:35 Монстр и маги синих морей 200/150р 6+</text:span></text:span><text:span text:style-name="Основной_20_шрифт_20_абзаца"><text:span text:style-name="T9"><text:line-break/></text:span></text:span><text:span text:style-name="Основной_20_шрифт_20_абзаца"><text:span text:style-name="T8">13:20 Дозор джунглей: Кругосветка 150/100р 6+<text:line-break/>14:55 Неудержимые 4 250р 18+<text:line-break/>16:45 После. Навсегда 200р 16+<text:line-break/>18:25 Я Богиня 250р 16+<text:line-break/>20:15 Неудержимые 4 250р 18+</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9-20T10:26:29.15</dc:date>
    <meta:editing-cycles>315</meta:editing-cycles>
    <meta:editing-duration>P2DT1M8S</meta:editing-duration>
    <meta:document-statistic meta:table-count="0" meta:image-count="1" meta:object-count="0" meta:page-count="1" meta:paragraph-count="8" meta:word-count="71" meta:character-count="50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