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на 07.09.2023г. - 13.09.2023г.<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span></text:span></text:p>
      <text:p text:style-name="Standard"><text:span text:style-name="Основной_20_шрифт_20_абзаца"><text:span text:style-name="T8">10:00 Руслан и Людмила. Больше, чем сказка 150/100р 6+</text:span></text:span><text:span text:style-name="Основной_20_шрифт_20_абзаца"><text:span text:style-name="T9"><text:line-break/></text:span></text:span><text:span text:style-name="Основной_20_шрифт_20_абзаца"><text:span text:style-name="T8">11:45 ДЕВОЧКА НИНА И ПОХИТИТЕЛИ ПИАНИНО 150/100р 6+</text:span></text:span><text:span text:style-name="Основной_20_шрифт_20_абзаца"><text:span text:style-name="T9"><text:line-break/></text:span></text:span><text:span text:style-name="Основной_20_шрифт_20_абзаца"><text:span text:style-name="T8">13:20 Чижик-пыжик возвращается 150/100р 6+<text:line-break/>15:00 Пернатый патруль 200/150р 6+<text:line-break/>16:45 Я делаю шаг 250/200р 6+<text:line-break/>18:50 Праздники 250/200р 12+<text:line-break/>20:20 Охота на короля 200р 18+</text:span></text:span><text:span text:style-name="Основной_20_шрифт_20_абзаца"><text:span text:style-name="T9"> </text:span></text:span></text:p>
      <text:p text:style-name="Standard"><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09-07T10:08:33.82</dc:date>
    <meta:editing-cycles>314</meta:editing-cycles>
    <meta:editing-duration>P2DT53S</meta:editing-duration>
    <meta:document-statistic meta:table-count="0" meta:image-count="1" meta:object-count="0" meta:page-count="1" meta:paragraph-count="8" meta:word-count="74" meta:character-count="53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