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19.10.2023г. - 21.10.2023г. И 23.10.2023г. - 25.10.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span text:style-name="Основной_20_шрифт_20_абзаца"><text:span text:style-name="T9"><text:line-break/></text:span></text:span><text:span text:style-name="Основной_20_шрифт_20_абзаца"><text:span text:style-name="T8">10:00 Смешарики снимают кино 150/100р 0+</text:span></text:span><text:span text:style-name="Основной_20_шрифт_20_абзаца"><text:span text:style-name="T9"><text:line-break/></text:span></text:span><text:span text:style-name="Основной_20_шрифт_20_абзаца"><text:span text:style-name="T8">11:05 Форсажики 200/150р 6+<text:line-break/>12:50 Повелитель ветра 200/150р 12+<text:line-break/>14:45 Вася не в себе 200р 16+<text:line-break/>16:30 Дух Байкала 250/200р 12+<text:line-break/>18:05 Страсти по Матвею 250р 16+<text:line-break/>20:15 Выжившая 20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0-17T11:28:00.28</dc:date>
    <meta:editing-cycles>319</meta:editing-cycles>
    <meta:editing-duration>P2DT3M42S</meta:editing-duration>
    <meta:document-statistic meta:table-count="0" meta:image-count="1" meta:object-count="0" meta:page-count="1" meta:paragraph-count="7" meta:word-count="72" meta:character-count="51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