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02.01.2024г. - 03.01.2024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span text:style-name="Основной_20_шрифт_20_абзаца"><text:span text:style-name="T9"><text:line-break/></text:span></text:span><text:span text:style-name="Основной_20_шрифт_20_абзаца"><text:span text:style-name="T8">10:00 Великолепная пятерка 250/200р 6+<text:line-break/>11:30 Бременские музыканты 300/250р 6+<text:line-break/>13:50 Три богатыря и Пуп Земли 250/200р 6+<text:line-break/>15:40 Холоп 2 300/250р 12+<text:line-break/>18:10 Бременские музыканты 300/250р 6+<text:line-break/>20:30 Холоп 2 300/250р 12+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2-28T10:39:51.60</dc:date>
    <meta:editing-cycles>322</meta:editing-cycles>
    <meta:editing-duration>P2DT6M4S</meta:editing-duration>
    <meta:document-statistic meta:table-count="0" meta:image-count="1" meta:object-count="0" meta:page-count="1" meta:paragraph-count="7" meta:word-count="64" meta:character-count="47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