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text:s/>04.11.2023г. <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Катя-Катя 200/150р 6+<text:line-break/>11:50 Императрицы 200/150р 12+<text:line-break/>14:10 По щучьему велению 200/150р 6+<text:line-break/>16:30 Добро пожаловать в семью. Повар из Неаполя 250р 16+<text:line-break/>18:10 Человек ниоткуда 250/200р 12+<text:line-break/>20:00 Лукавый 200р 18+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1-02T10:25:22.10</dc:date>
    <meta:editing-cycles>315</meta:editing-cycles>
    <meta:editing-duration>P2DT50S</meta:editing-duration>
    <meta:document-statistic meta:table-count="0" meta:image-count="1" meta:object-count="0" meta:page-count="1" meta:paragraph-count="7" meta:word-count="61" meta:character-count="45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