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на 28.12.2023г. - 30.12.2023г. <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span></text:span><text:span text:style-name="Основной_20_шрифт_20_абзаца"><text:span text:style-name="T9"><text:line-break/></text:span></text:span><text:span text:style-name="Основной_20_шрифт_20_абзаца"><text:span text:style-name="T8">10:00 Три богатыря и Пуп Земли 250/200р 6+<text:line-break/>11:40 Великолепная пятерка 250/200р 6+<text:line-break/>13:10 Вредная Привычка 200/150р 12+<text:line-break/>15:00 Великолепная пятерка 250/200р 6+<text:line-break/>16:30 Три богатыря и Пуп Земли 250/200р 6+<text:line-break/>18:10 Вредная Привычка 200/150р 12+<text:line-break/>20:00 Феррари 200р 18+ </text:span></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12-28T10:39:05.93</dc:date>
    <meta:editing-cycles>322</meta:editing-cycles>
    <meta:editing-duration>P2DT6M4S</meta:editing-duration>
    <meta:document-statistic meta:table-count="0" meta:image-count="1" meta:object-count="0" meta:page-count="1" meta:paragraph-count="7" meta:word-count="71" meta:character-count="52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