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text:s/>31.12.2023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Три богатыря и Пуп Земли 250/200р 6+<text:line-break/>11:40 Великолепная пятерка 250/200р 6+<text:line-break/>13:05 Вредная Привычка 200/150р 12+<text:line-break/>14:55 Великолепная пятерка 250/200р 6+<text:line-break/>16:20 Три богатыря и Пуп Земли 250/200р 6+<text:line-break/>18:00 Вредная Привычка 200/150р 12+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2-28T10:41:17.58</dc:date>
    <meta:editing-cycles>315</meta:editing-cycles>
    <meta:editing-duration>P2DT50S</meta:editing-duration>
    <meta:document-statistic meta:table-count="0" meta:image-count="1" meta:object-count="0" meta:page-count="1" meta:paragraph-count="7" meta:word-count="64" meta:character-count="48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