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var palette-vk-font" svg:font-family="'var palette-vk-font', 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text:s/>26.07.2023г. <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line-break/></text:span></text:span><text:span text:style-name="Основной_20_шрифт_20_абзаца"><text:span text:style-name="T8">10:00 Руслан и Людмила. Больше, чем сказка 200/150р 6+<text:line-break/>12:05 Квест 250/200 12+<text:line-break/>14:20 Свидетель 200 18+<text:line-break/>17:00 Чебурашка (Акция Ночь Кино 2023) 0р 6+<text:line-break/>19:00 Вызов (Акция Ночь Кино 2023) 0р 12+<text:line-break/>21:50 Праведник (Акция Ночь Кино 2023) 0р 12+ </text:span></text:span></text:p>
      <text:p text:style-name="Standard"><text:span text:style-name="Основной_20_шрифт_20_абзаца"><text:span text:style-name="T9"/></text:span></text:p>
      <text:p text:style-name="Standard"><text:span text:style-name="Основной_20_шрифт_20_абзаца"><text:span text:style-name="T9"/></text:span></text:p>
      <text:p text:style-name="Standard"><text:span text:style-name="Основной_20_шрифт_20_абзаца"><text:span text:style-name="T5"/></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var palette-vk-font" svg:font-family="'var palette-vk-font', 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08-22T15:18:09.33</dc:date>
    <meta:editing-cycles>312</meta:editing-cycles>
    <meta:editing-duration>P1DT23H58M27S</meta:editing-duration>
    <meta:document-statistic meta:table-count="0" meta:image-count="1" meta:object-count="0" meta:page-count="1" meta:paragraph-count="7" meta:word-count="69" meta:character-count="481"/>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