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31.08.2023г. <text:line-break/>и 02.09.2023г. по <text:s/>06.09.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Леди Баг и Супер-Кот: Пробуждение силы 150/100р 6+<text:line-break/>11:55 Руслан и Людмила. Больше, чем сказка 150/100р 6+<text:line-break/>13:40 Чижик-пыжик возвращается 200/150 6+<text:line-break/>15:15 ДЕВОЧКА НИНА И ПОХИТИТЕЛИ ПИАНИНО 200/150 6+<text:line-break/>16:50 Квест 200/150 12+<text:line-break/>18:50 Охота на короля 250 18+<text:line-break/>20:30 Заложники 200 16+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8-31T10:16:27.39</dc:date>
    <meta:editing-cycles>313</meta:editing-cycles>
    <meta:editing-duration>P2DT2S</meta:editing-duration>
    <meta:document-statistic meta:table-count="0" meta:image-count="1" meta:object-count="0" meta:page-count="1" meta:paragraph-count="7" meta:word-count="78" meta:character-count="56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