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06.07.2023г. по <text:s/>12.07.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Назад к динозаврам 150/100р 6+</text:span></text:span><text:span text:style-name="Основной_20_шрифт_20_абзаца"><text:span text:style-name="T9"><text:line-break/></text:span></text:span><text:span text:style-name="Основной_20_шрифт_20_абзаца"><text:span text:style-name="T8">11:35 Агент Джи-Джи Бонд: Миссия Океан 150/100р 6+</text:span></text:span><text:span text:style-name="Основной_20_шрифт_20_абзаца"><text:span text:style-name="T9"><text:line-break/></text:span></text:span><text:span text:style-name="Основной_20_шрифт_20_абзаца"><text:span text:style-name="T8">13:10 Чарли и фантастическая четверка 200/150р 12+<text:line-break/>14:50 (Не)идеальные роботы 200р 16+<text:line-break/>16:35 Чарли и фантастическая четверка 200/150р 12+<text:line-break/>18:15 (Не)идеальные роботы 200р 16+<text:line-break/>20:00 Гипнотик 250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7-05T12:33:17.80</dc:date>
    <meta:editing-cycles>309</meta:editing-cycles>
    <meta:editing-duration>P1DT23H56M26S</meta:editing-duration>
    <meta:document-statistic meta:table-count="0" meta:image-count="1" meta:object-count="0" meta:page-count="1" meta:paragraph-count="7" meta:word-count="73" meta:character-count="54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