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08.06.2023г. по <text:s/>14.06.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Маша и Медведь в кино: Скажите «Ой!» 150/100р 6+</text:span></text:span><text:span text:style-name="Основной_20_шрифт_20_абзаца"><text:span text:style-name="T9"><text:line-break/></text:span></text:span><text:span text:style-name="Основной_20_шрифт_20_абзаца"><text:span text:style-name="T8">11:10 Мармадюк 200/150р 6+</text:span></text:span><text:span text:style-name="Основной_20_шрифт_20_абзаца"><text:span text:style-name="T9"><text:line-break/></text:span></text:span><text:span text:style-name="Основной_20_шрифт_20_абзаца"><text:span text:style-name="T8">12:55 Уикенд с батей 150р 16+<text:line-break/>14:45 Мармадюк 200/150р 6+<text:line-break/>16:30 Солнце на вкус 200/150р 6+<text:line-break/>18:20 Снегирь 250р 16+<text:line-break/>20:30 Переводчик 20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6-07T12:39:03.51</dc:date>
    <meta:editing-cycles>308</meta:editing-cycles>
    <meta:editing-duration>P1DT23H55M40S</meta:editing-duration>
    <meta:document-statistic meta:table-count="0" meta:image-count="1" meta:object-count="0" meta:page-count="1" meta:paragraph-count="7" meta:word-count="69" meta:character-count="48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