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с 01.06.2023г. по <text:s/>07.06.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Трио в перьях 2 150/100р 6+</text:span></text:span><text:span text:style-name="Основной_20_шрифт_20_абзаца"><text:span text:style-name="T9"><text:line-break/></text:span></text:span><text:span text:style-name="Основной_20_шрифт_20_абзаца"><text:span text:style-name="T8">11:40 Три разбойника и лев 150/100р 6+</text:span></text:span><text:span text:style-name="Основной_20_шрифт_20_абзаца"><text:span text:style-name="T9"><text:line-break/></text:span></text:span><text:span text:style-name="Основной_20_шрифт_20_абзаца"><text:span text:style-name="T8">13:15 Маша и Медведь в кино: Скажите «Ой!» 200/150р 6+<text:line-break/>14:25 Непосредственно Каха. Другой фильм 200р 18+<text:line-break/>16:25 Уикенд с батей 200/150р 16+<text:line-break/>18:10 Переводчик 250р 18+<text:line-break/>20:30 Уикенд с батей 200/150р 16+</text:span></text:span><text:span text:style-name="Основной_20_шрифт_20_абзаца"><text:span text:style-name="T9"> </text:span></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5-31T12:11:26.64</dc:date>
    <meta:editing-cycles>307</meta:editing-cycles>
    <meta:editing-duration>P1DT23H55M19S</meta:editing-duration>
    <meta:document-statistic meta:table-count="0" meta:image-count="1" meta:object-count="0" meta:page-count="1" meta:paragraph-count="7" meta:word-count="78" meta:character-count="53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