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6.03.2023г. по <text:s/>22.03.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Царевны и таинственная гостья 150/100р 0+</text:span></text:span><text:span text:style-name="Основной_20_шрифт_20_абзаца"><text:span text:style-name="T7"><text:line-break/></text:span></text:span><text:span text:style-name="Основной_20_шрифт_20_абзаца"><text:span text:style-name="T8">11:40 При чем тут любовь? 200р 18+</text:span></text:span><text:span text:style-name="Основной_20_шрифт_20_абзаца"><text:span text:style-name="T7"><text:line-break/></text:span></text:span><text:span text:style-name="Основной_20_шрифт_20_абзаца"><text:span text:style-name="T8">14:00 Поехавшая 200р 16+<text:line-break/>16:15 Очень плохая семейка 200р 18+<text:line-break/>18:10 На солнце, вдоль рядов кукурузы 200/150р 6+<text:line-break/>20:00 Дети кукурузы 200р 18+</text:span></text:span><text:span text:style-name="Основной_20_шрифт_20_абзаца"><text:span text:style-name="T7"> </text:span></text:span></text:p>
      <text:p text:style-name="Standard"><text:span text:style-name="Основной_20_шрифт_20_абзаца"><text:span text:style-name="T5"/></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3-15T15:51:13.06</dc:date>
    <meta:editing-cycles>295</meta:editing-cycles>
    <meta:editing-duration>P1DT23H49M49S</meta:editing-duration>
    <meta:document-statistic meta:table-count="0" meta:image-count="1" meta:object-count="0" meta:page-count="1" meta:paragraph-count="8" meta:word-count="68" meta:character-count="48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